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atang, 바탕" svg:font-family="Batang, 바탕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1.5729in"/>
          <style:tab-stop style:type="righ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margin-right="-0.0006in">
        <style:tab-stops>
          <style:tab-stop style:type="left" style:position="1.5729in"/>
          <style:tab-stop style:type="righ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 fo:margin-right="-0.0006in">
        <style:tab-stops>
          <style:tab-stop style:type="left" style:position="1.5729in"/>
          <style:tab-stop style:type="right" style:position="6.6937in"/>
        </style:tab-stops>
      </style:paragraph-properties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margin-right="-0.0006in">
        <style:tab-stops>
          <style:tab-stop style:type="left" style:position="1.5729in"/>
          <style:tab-stop style:type="right" style:position="6.6937in"/>
        </style:tab-stops>
      </style:paragraph-properties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Batang, 바탕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38" style:parent-style-name="Standard" style:list-style-name="WWNum4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39" style:parent-style-name="Standard" style:list-style-name="WWNum4" style:family="paragraph">
      <style:paragraph-properties fo:text-align="justify"/>
      <style:text-properties style:font-name="Arial" style:font-name-asian="Batang, 바탕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asian="Batang, 바탕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 fo:margin-bottom="0.1111in" fo:line-height="150%" fo:margin-left="0.1972in" fo:margin-right="0.392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UNICÍPIO DE GUARAPARI</text:p>
      <text:p text:style-name="P2">ESTADO DO ESPÍRITO SANTO</text:p>
      <text:p text:style-name="P3">SECRETARIA MUNICIPAL DE SAÚDE</text:p>
      <text:p text:style-name="P4"/>
      <text:p text:style-name="P5"/>
      <text:p text:style-name="P6">CHAMAMENTO PÚBLICO PARA LOCAÇÃO DE IMÓVEL</text:p>
      <text:p text:style-name="P7"/>
      <text:p text:style-name="P8"/>
      <text:p text:style-name="P9"><text:span text:style-name="T10">O Município de Guarapari, pessoa jurídica de direito público</text:span><text:span text:style-name="T11"><text:s/>interno, inscrito no CNPJ nº <text:s/>27.165.190/0001-53, com sede à Rua Alencar Moraes Resende, 100, Jardim Boa Vista, Guarapari/ES, neste ato representado por seu Prefeito Municipal, o Senhor Edson Figueiredo Magalhães, e o Fundo Municipal de Saúde de Guarapari</text:span><text:span text:style-name="T12">, pessoa jurídica de direito público interno, inscrito no CNPJ nº 11.770.182/0001-04, com sede à Rua Alencar Moraes Resende, nº 100, Jardim Boa Vista, Guarapari/ES, neste ato representado por sua Secretária Municipal de Saúde, a Senhora Alessandra Santos A</text:span><text:span text:style-name="T13">lbani, atendendo as orientações da Procuradoria Geral do Município, através do Roteiro</text:span><text:span text:style-name="T14"><text:s/>Prático</text:span><text:span text:style-name="T15"><text:s/>de Licitações e Contratos, que especifica no seu item 05 (cinco)</text:span><text:span text:style-name="T16">,</text:span><text:span text:style-name="T17"><text:s/>os procedimentos que deverão ser adotados no trâmite dos processos relativos à locação de imóv</text:span><text:span text:style-name="T18">el, torna público que tem interesse na locação de um imóvel para a instalação do Centro de Abastecimento Farmacêutico que deverá atender os seguintes requisitos:</text:span></text:p>
      <text:p text:style-name="P19"/>
      <text:p text:style-name="P20">A localização do imóvel deverá ser de fácil acesso, próximo aos corredores de transporte urbano;</text:p>
      <text:p text:style-name="P21">O galpão deverá ter no mínimo 1.000,00<text:s/>m²;</text:p>
      <text:p text:style-name="P22"><text:span text:style-name="T23">O imóvel deverá ainda atender às normas e especificações técnicas, garantir salubridade, saneamento e higiene em conformidade com a legislação pertinente e não possuir restrição alguma quanto à utilização do mesmo</text:span><text:span text:style-name="T24"><text:s/>pela Secretaria Municipal de Saúde de Guarapari ES/SEMSA;</text:span></text:p>
      <text:p text:style-name="P25"><text:span text:style-name="T26">O imóvel deverá possuir sistema de iluminação natural e artificial, ven</text:span><text:span text:style-name="T27">tilação natural, e refrigeração<text:s/></text:span><text:span text:style-name="T28">artificial, piso plano sem rachaduras e de fácil limpeza, instalações elétricas e hidráulicas<text:s/></text:span><text:span text:style-name="T29">em perfeitas condições de uso de acordo com as normas de segurança, pontos com tomadas elétricas de 110 e 220 volts, cobertura sem risco de infiltrações em períodos de chuva, pintura e chaves em bom estado;</text:span></text:p>
      <text:p text:style-name="P30"><text:span text:style-name="T31">O imóvel deverá permitir a instalação de aparelho</text:span><text:span text:style-name="T32">s de ar-condicionado, computadores, cabeamento de rede de internet e telefonia;</text:span></text:p>
      <text:p text:style-name="P33">O imóvel deverá atender as especificações apresentadas, estar liberado para uso e com todas as taxas (água, luz e IPTU) quitadas no ato da assinatura do contrato de locação.</text:p>
      <text:p text:style-name="P34"/>
      <text:p text:style-name="P35"/>
      <text:p text:style-name="P36">Será concedido aos interessados o prazo de 05 dias para a apresentação de sua proposta de locação, que deverá ser protocolizada no Setor de Protocolo na sede do Município, acompanhada da seguinte documentação:</text:p>
      <text:p text:style-name="P37"/>
      <text:list text:style-name="WWNum4">
        <text:list-item text:start-value="1">
          <text:p text:style-name="P38">Documentação comprobatória de que o imóvel que se pretende locar pertence ou está à disposição do locador para fins de locação (certidão de ônus para imóveis registrados em cartório, ou outro documento que comprove a posse/ propriedade do locador);</text:p>
        </text:list-item>
        <text:list-item>
          <text:p text:style-name="P39">Documentação comprobatória de que o imóvel se encontra adimplente relativamente a impostos, bem como, as prestadoras de serviços de água, luz e telefone, assim como os documentos pessoais (cópia de RG e CPF) e comprovante de regularidade fiscal do locador (Art.<text:s/>27 a<text:s/>29<text:s/>da Lei nº.<text:s/>8.666/93).</text:p>
        </text:list-item>
      </text:list>
      <text:p text:style-name="P40"/>
      <text:p text:style-name="P41"/>
      <text:p text:style-name="P42"/>
      <text:p text:style-name="P43">EDSON FIGUEIREDO MAGALHÃES</text:p>
      <text:p text:style-name="P44"><text:span text:style-name="T45">MUNICIPIO DE GUARAP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atang, 바탕" svg:font-family="Batang, 바탕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Label61" style:display-name="ListLabel 61" style:family="text">
      <style:text-properties style:font-name="Arial" style:font-name-asian="Arial" style:font-name-complex="Symbo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" style:display-name="WWNum3">
      <text:list-level-style-number text:level="1" style:num-format="1" text:start-value="7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Arial" style:font-name-complex="Symbol" fo:font-size="11pt" style:font-size-asian="11pt"/>
    </style:style>
    <text:list-style style:name="WWNum4" style:display-name="WWNum4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ládia Travesani Marchezi</dc:creator>
    <meta:creation-date>2020-07-13T11:17:00Z</meta:creation-date>
    <dc:date>2020-08-20T16:22:00Z</dc:date>
    <meta:print-date>2020-07-31T13:56:00Z</meta:print-date>
    <meta:template xlink:href="Normal" xlink:type="simple"/>
    <meta:editing-cycles>11</meta:editing-cycles>
    <meta:editing-duration>PT6960S</meta:editing-duration>
    <meta:document-statistic meta:page-count="1" meta:paragraph-count="6" meta:word-count="475" meta:character-count="3034" meta:row-count="21" meta:non-whitespace-character-count="2565"/>
  </office:meta>
</office:document-meta>
</file>